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<text:span text:style-name="T1">PREFEITURA DE GUARULHOS 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ARIA DE EDUCAÇÃO »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PARTAMENTO DE PLANEJAMENTO DA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ECER CONCLUSIVO Nº. 0090/202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xercício/Ano: 202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TIDADE: ONG - Instituto de Cidadania Jose Pires - FILIAL</text:span><text:span text:style-name="T2"><text:s/></text:span><text:span text:style-name="T1">CNPJ: 28.751.388/0002-6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m cumprimento ao artigo 200 da Instrução Normativa 001 de 01 de setemb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2020 do Tribunal de Cont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 Estado de São Paulo, emitimos o PARECER CONCLUSIVO do exercício, sobre</text:span><text:span text:style-name="T2"><text:s/></text:span><text:span text:style-name="T1">a Prestação de Contas d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cursos repassados e aplicados pela Organização da Sociedade Civil, para</text:span><text:span text:style-name="T2"><text:s/></text:span><text:span text:style-name="T1">fins de avaliação quanto à eficácia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fetividade das ações realizadas, e ATESTAM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e durante o exercício relativo à prestação de contas a Organização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ociedade Civil esteve localizada e e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gular funcionamento no desenvolvimento das suas atividades/projetos,</text:span><text:span text:style-name="T2"><text:s/></text:span><text:span text:style-name="T1">condizentes com a sua finali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atutária, pactuadas com esta Administração, no endereço que segu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a Pereiro, 192 - Vila Nova Cumbica - Guarulhos -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senvolver atividades educacionais comunitárias como, Creche, Pré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cola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cola de Educação Infantil, Núcleo de Apoio e Reforço Escolar, Movimento</text:span><text:span text:style-name="T2"><text:s/></text:span><text:span text:style-name="T1">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fabetização de Jovens e Adultos, garantir e apoiar eventos nas áreas da</text:span><text:span text:style-name="T2"><text:s/></text:span><text:span text:style-name="T1">arte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ultura, lazer, recreação, meio ambiente, esporte entre outr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ereç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nalidade estatutári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, saldo anterior, rendiment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e cada data de repasse, empenho, número de empenho, valor transferi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losa e/ou ou saldo, o sal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plicação financeira, e o valor total aplicado no objeto, eventua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voluçõ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programado para o exercício seguinte, por fonte de recursos, se</text:span><text:span text:style-name="T2"><text:s/></text:span><text:span text:style-name="T1">demonstra segun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da ajuste, seu respectivo objeto e cada data de prestação de contas</text:span><text:span text:style-name="T2"><text:s/></text:span><text:span text:style-name="T1">apresentadas pela Organização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ociedade Civil, na forma que segu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MO DE COLABORAÇÃO nº 1424/2019 Aditivos: 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jeto: Fomento a Educação Infanti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tas das Prestações de Contas Parciais: 16/05/2022; 16/09/2022;</text:span><text:span text:style-name="T2"><text:s/></text:span><text:span text:style-name="T1">10/01/2023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ontes de Recursos Datas dos Repasses pise Valores Transferid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B 001 AG mea qe 16610-3 19/01/2022 26684/2021 648.438,8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B 001 E a Ge 16610-3 26/01/2022 1237/2021 23.621,5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B 001 a o 16610-3 12/04/2022 5869/2022 249040]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 unica Nr E 5969/2022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B 001 E teria a 16610-3 06/05/2022 2260/2022 14.213,6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B 001 a mai” 16610-3 09/05/2022 2257/2022 195.214,00</text:span><text:span text:style-name="T2"><text:s/></text:span><text:span text:style-name="T1">BB 001 da a” ie 07/06/2022 2257/2022 155.366,1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B 001 LT ad 22/06/2022 2257/2022 7.366,22</text:span><text:span text:style-name="T2"><text:s/></text:span><text:span text:style-name="T1">BB 001 a lei 06/07/2022 2257/2022 155.366,1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B 001 ne A6biOr 18/07/2022 2257/2022 7.366,2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ág. 1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canned with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FEITURA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A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PARTAMENTO DE PLANEJAME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 DA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úmeros dos Valores Transferid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ontes de Recursos Datas dos Repasses Empenhos</text:span><text:span text:style-name="T2"><text:s/></text:span><text:span text:style-name="T1">155.366,1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“BB 001 AG 7052-1 C/C 16610-3 2257/2022</text:span><text:span text:style-name="T2"><text:s/></text:span><text:span text:style-name="T1">E 05/08/202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Municipal) 366,2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B 001 AG 7052-1 C/C 16610-3 17/08/2022 2257/2022 ti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Municipal) 66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ADA RSA E joai0a 01/09/2022 2260/2022 153596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Municipal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B 001 AG 7052-1 C/C 16610-3 08/09/2022 2257/2022 202.698,0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Municipal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B 001 AG 7052-1 C/C 16610-3 15/09/2022 2257/2022 7.366,2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, (Municipal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d o 06/10/2022 2257/2022 140.551,6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Municipal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l a 18/10/2022 2257/2022 7.366,2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Municipal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 SAL AS Tosa de Jon 08/11/2022 2257/2022 140.551,6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, (Municipal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IDEAAES n0S21 CAS 1GRADra 06/12/2022 2257/2022 152.667,2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Municipal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B 001 AG 7052-1 C/C 16610-3 7.366,2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(Municipal) 15/12/2022 2257/2022</text:span><text:span text:style-name="T2"><text:s/></text:span><text:span text:style-name="T1">BB 001 AG 7052-1 C/C 16610-3 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Municipal) 26/12/2022 2257/2022 7.366,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 do Repasse Municipal 2.061.011,6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1) Valor repassado no exercício] (=) 2.061.011,6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2) Saldo transportado do exercício anterior| (+) 13.279,9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(3) Rendimento de aplicação financeira] (+) 9.968,15</text:span><text:span text:style-name="T2"><text:s/></text:span><text:span text:style-name="T1">(4) Valor total da Receita (1+2+3)] (=) 2.084.259,7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5) Valor das despesas aprovadas| (-) 2.048.164,38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(6) Valor glosado restituido pela entidade! (-) 0,00</text:span><text:span text:style-name="T2"><text:s/></text:span><text:span text:style-name="T1">(7) Saldo| (=) 36.095,3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8) Valor glosado de exercício(s) anterior a devolver] (=) 0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9) Valor glosado no exercício a devolver] (=) -9.750,3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(10) Saldo não utilizado, transportado para o exercício seguinte] (=)</text:span><text:span text:style-name="T2"><text:s/></text:span><text:span text:style-name="T1">26.345,0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[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talhamento dos valores dos repasses por fontes e/ou vínculo de</text:span><text:span text:style-name="T2"><text:s/></text:span><text:span text:style-name="T1">recurso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e as partes cumpriram as cláusulas pactuadas no instrument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ceria, atinentes aos princípios 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dministração pública, em conformidade com a regulação que rege a</text:span><text:span text:style-name="T2"><text:s/></text:span><text:span text:style-name="T1">matéri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e os gastos e a contabilização das receitas e das despesas est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ulares e perfeitos, segundo as norma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rasileira de contabilidade para o terceiro setor, demonstrados no</text:span><text:span text:style-name="T2"><text:s/></text:span><text:span text:style-name="T1">balancete e balanço patrimonial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ganização da Sociedade Civil parc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ouve disponibilização, pela entidade do terceiro setor, dos docume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probatórios dos gastos efetuados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 os recursos da parceria e sua devida contabilização, atestada pelo</text:span><text:span text:style-name="T2"><text:s/></text:span><text:span text:style-name="T1">contador da beneficiária?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ág. 2/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canned with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FEITURA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AR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PARTAMENTO DE PLANEJAMENTO DA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Xi Sim ()Não ( ) Parcial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lativos a folha de pagamento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ão re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l É 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ulares e disponíveis, os recolhimentos dos encargos trabalhistas,</text:span><text:span text:style-name="T2"><text:s/></text:span><text:span text:style-name="T1">diante guias de recolhime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quipe c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 ontratada, com ou sem vínculo empregatício, e comprovados me</text:span><text:span text:style-name="T2"><text:s/></text:span><text:span text:style-name="T1">as ao processo de prestação de contas?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X)Sim ( )Não ( ) Parcial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e os comprovantes de gastos contém a identificação da Organização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ociedade Civil beneficiária, do tip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cada repasse, do número de cada ajuste e deste Órgão concessor?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X)Sim ( ) Não ( ) Parcial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de forma regular, responsável pela fiscaliz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ue na sede da concedente existe € funciona o controle inter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ável o Sr.(a) Rodrigo Souza Santos, CPF n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s atos da administração pública, e tem como respon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59.816.908-6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e cada ajuste atende aos princípios da legalidade, impessoalidade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oralidade, publicidade, eficiência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conomicidade, a motivação e ao interesse público e social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e houve visita(s) para fiscalizar, monitorar e avaliar O objet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forme relatório(s) de fiscalização, par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tegrante do processo desta prestação de cont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e a(s) parceria(s) representa vantagem econômica, comparada em rel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realização direta pe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dministração Públic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s e as verbas públicas repassadas se compatibilizam co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 atividades desenvolvidas com os recursos própr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umprindo com O previsto no plano de trabalh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 metas propostas, bem como os resultados alcançad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ta explicativ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ante da documentação verificada emitimos Parecer Conclusivo favorável à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provação das despesas no val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R$ 2.048.164,38, destacando que a quantia de R$ 26.345,04 foi</text:span><text:span text:style-name="T2"><text:s/></text:span><text:span text:style-name="T1">transportada para O exercício de 2023 e,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ntia de R$ 9.750,34 será descontada nos próximos repass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CLUS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esta a prestação de contas como Regular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/SP, 21 de Março de 202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cação/8 Gestora da Parce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acordo- [52 A x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lexviteraleS</text:span><text:span text:style-name="T2"><text:s/></text:span><text:span text:style-name="T1">Secretário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secretária 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ág. 3/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canned with CamScanner</text:span></text:p>
          </table:table-cell>
          <table:table-cell table:number-columns-repeated="16383"/>
        </table:table-row>
        <table:table-row table:number-rows-repeated="10484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24T01:46:03Z</meta:creation-date>
    <dc:date>2024-10-23T23:46:05Z</dc:date>
    <meta:editing-duration>PT0S</meta:editing-duration>
  </office:meta>
</office:document-meta>
</file>